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verharding aanleggen, plaatsen, in stand houden of veranderen en beschermingszone anders gebruiken nabij de Veerweg in Den Nul</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het dagelijks bestuur van Waterschap Drents Overijsselse Delta een aanvraag omgevingsvergunning wateractiviteit ontvangen voor groot onderhoud nabij de Veerweg in Den Nul  (dossiernummer Z/25/07222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59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9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oppervlaktewaterlichaam graven, verharding aanleggen, plaatsen, in stand houden of veranderen en beschermingszone anders gebruiken nabij de Veerweg in Den Nul</meta:user-defined>
    <meta:user-defined meta:name="DCTERMS.W3CDTF/DCTERMS.available">2025-11-24</meta:user-defined>
    <meta:user-defined meta:name="DCTERMS.W3CDTF/OVERHEIDop.jaargang">2025</meta:user-defined>
    <meta:user-defined meta:name="OVERHEIDop.publicationIssue">28593</meta:user-defined>
    <meta:user-defined meta:name="OVERHEIDop.WsbID/DC.identifier">wsb-2025-28593</meta:user-defined>
    <meta:user-defined meta:name="OVERHEIDop.versieInformatie"/>
  </office:meta>
</office:document-meta>
</file>