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500 het aanbrengen van verhard oppervlak en hetaanbrengen van een uitstroomvoorziening aan de Amerika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ten behoeve van de realisatie van een woonwagenlocatie aanbrengen van verhard oppervlak aan de Amerikalaan in Alphen aan den Rijn; </text:p>
            <text:p text:style-name="common-al">- Het aanbrengen van een uitstroomvoorziening voor hemelwaterafvoer aan de Amerikalaan in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0500 het aanbrengen van verhard oppervlak en hetaanbrengen van een uitstroomvoorziening aan de Amerikalaan in Alphen aan den Rijn</meta:user-defined>
    <meta:user-defined meta:name="OVERHEIDop.datumEindeReactietermijn">2025-03-20</meta:user-defined>
    <meta:user-defined meta:name="OVERHEIDop.TilID/OVERHEIDop.terinzageleggingOP">til-2025-4127</meta:user-defined>
    <meta:user-defined meta:name="DCTERMS.W3CDTF/DCTERMS.available">2025-02-07</meta:user-defined>
    <meta:user-defined meta:name="DCTERMS.W3CDTF/OVERHEIDop.jaargang">2025</meta:user-defined>
    <meta:user-defined meta:name="OVERHEIDop.publicationIssue">2859</meta:user-defined>
    <meta:user-defined meta:name="OVERHEIDop.WsbID/DC.identifier">wsb-2025-2859</meta:user-defined>
    <meta:user-defined meta:name="OVERHEIDop.versieInformatie"/>
  </office:meta>
</office:document-meta>
</file>