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steiger ter plaatse van Noldijk 121-d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5 en geregistreerd onder zaaknummer  VTH202511-05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8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505</meta:user-defined>
    <meta:user-defined meta:name="DCTERMS.abstract">het aanleggen van een steiger ter plaatse van Noldijk 121-d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steiger ter plaatse van Noldijk 121-d in Barendrecht</meta:user-defined>
    <meta:user-defined meta:name="DCTERMS.W3CDTF/DCTERMS.available">2025-11-24</meta:user-defined>
    <meta:user-defined meta:name="DCTERMS.W3CDTF/OVERHEIDop.jaargang">2025</meta:user-defined>
    <meta:user-defined meta:name="OVERHEIDop.publicationIssue">28589</meta:user-defined>
    <meta:user-defined meta:name="OVERHEIDop.WsbID/DC.identifier">wsb-2025-28589</meta:user-defined>
    <meta:user-defined meta:name="OVERHEIDop.versieInformatie"/>
  </office:meta>
</office:document-meta>
</file>