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ngeweg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953029 ingevolge de Waterschapsverordening waterschap Brabantse Delta 2024 bekend gemaakt op 20 november 2025 voor de bouw van een opjaagstation aan de Langeweg nabij Reimerswaalweg te Woensdrecht bestaande uit het tijdelijk onttrekken van grondwater voor bronbemaling en het (deels) lozen van het onttrokken grondwater op oppervlaktewater ten behoeve va de bouw van het opjaagstation, het verlengen, hebben en onderhouden van een bestaande dam met duiker KDU06533 in A-water OVK03522, het aanleggen, hebben en onderhouden van een tijdelijke dam met duiker in A-water OVK03526 ten behoeve van een werkterrein, het aanleggen, hebben en onderhouden van een oppervlaktewaterlichaam (wadi) ten behoeve van toename verharding en het aanbrengen, hebben en onderhouden van verharding bouwwerken, bomen en beplanting in beschermingszone van A-water OVK03522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5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Langeweg te Woensdrecht.</meta:user-defined>
    <meta:user-defined meta:name="DCTERMS.W3CDTF/DCTERMS.available">2025-11-24</meta:user-defined>
    <meta:user-defined meta:name="DCTERMS.W3CDTF/OVERHEIDop.jaargang">2025</meta:user-defined>
    <meta:user-defined meta:name="OVERHEIDop.externeBijlage">Besluit 953029|exb-2025-42678</meta:user-defined>
    <meta:user-defined meta:name="OVERHEIDop.externeBijlage">033-7011 Blad 001|exb-2025-42679</meta:user-defined>
    <meta:user-defined meta:name="OVERHEIDop.externeBijlage">936706-A|exb-2025-42680</meta:user-defined>
    <meta:user-defined meta:name="OVERHEIDop.externeBijlage">936706-B|exb-2025-42681</meta:user-defined>
    <meta:user-defined meta:name="OVERHEIDop.externeBijlage">721250158|exb-2025-42682</meta:user-defined>
    <meta:user-defined meta:name="OVERHEIDop.externeBijlage">DRW-10100-24-7007-420-300|exb-2025-42683</meta:user-defined>
    <meta:user-defined meta:name="OVERHEIDop.publicationIssue">28587</meta:user-defined>
    <meta:user-defined meta:name="OVERHEIDop.WsbID/DC.identifier">wsb-2025-28587</meta:user-defined>
    <meta:user-defined meta:name="OVERHEIDop.versieInformatie"/>
  </office:meta>
</office:document-meta>
</file>