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meerdere gerelateerde wateractiviteiten op de locatie bij Kanaaldijk Oost 1a in Schalkwijk met code HDSR6989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4 oktober 2025 en geregistreerd onder zaak 69892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21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meerdere gerelateerde wateractiviteiten op de locatie bij Kanaaldijk Oost 1a in Schalkwijk met code HDSR698923.</meta:user-defined>
    <meta:user-defined meta:name="DCTERMS.W3CDTF/DCTERMS.available">2025-11-24</meta:user-defined>
    <meta:user-defined meta:name="DCTERMS.W3CDTF/OVERHEIDop.jaargang">2025</meta:user-defined>
    <meta:user-defined meta:name="OVERHEIDop.publicationIssue">28586</meta:user-defined>
    <meta:user-defined meta:name="OVERHEIDop.WsbID/DC.identifier">wsb-2025-28586</meta:user-defined>
    <meta:user-defined meta:name="OVERHEIDop.versieInformatie"/>
  </office:meta>
</office:document-meta>
</file>