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Laapeerseweg 10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eds gebouwd hebben van een schuur in een bergingsgebied, het reeds gedeeltelijk gedempt hebben van een oppervlaktewaterlichaam C ten aanzien van de bouw van de schuur en het ter compensatie verbreden van een oppervlaktewaterlichaam C ter plaatse van Laapeerseweg 10 te Leusden.</text:p>
            <text:p text:style-name="common-al">De vergunning is verzonden op 20 nov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5 november 2025 tot en met 5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9-037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373/D2025-11-07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5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73/D2025-11-0777</meta:user-defined>
    <meta:user-defined meta:name="DCTERMS.abstract">Omgevingsvergunning voor een wateractiviteit voor legaliseren van een schuur in een bergingsgebied, het dempen van een oppervlaktewaterlichaam C en het nog te verbreden oppervlaktewaterlichaam C aan de Laapeerseweg 10 te Leusden.</meta:user-defined>
    <dc:language>nl</dc:language>
    <meta:user-defined meta:name="OVERHEIDop.locatietype/OVERHEIDop.gebiedsmarkering">Adres</meta:user-defined>
    <meta:user-defined meta:name="DC.title">Bekendmaking omgevingsvergunning voor een wateractiviteit ter plaatse van Laapeerseweg 10 in Leusden</meta:user-defined>
    <meta:user-defined meta:name="DCTERMS.W3CDTF/DCTERMS.available">2025-11-24</meta:user-defined>
    <meta:user-defined meta:name="DCTERMS.W3CDTF/OVERHEIDop.jaargang">2025</meta:user-defined>
    <meta:user-defined meta:name="OVERHEIDop.publicationIssue">28581</meta:user-defined>
    <meta:user-defined meta:name="OVERHEIDop.WsbID/DC.identifier">wsb-2025-28581</meta:user-defined>
    <meta:user-defined meta:name="OVERHEIDop.versieInformatie"/>
  </office:meta>
</office:document-meta>
</file>