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De Hamsteeg 5 Ov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omgevingsvergunning, als bedoeld in artikel 2.2 lid 5 en 5.2 van de waterschapsverordening Aa en Maas 2024 voor de t.b.v. Grondwateronttrekking, De Hamsteeg 5 Overlangel. Het zaaknummer is 0654587016.</text:p>
            <text:p text:style-name="common-al">
            <text:span text:style-name="nadrukvet">Inzien</text:span>
          </text:p>
            <text:p text:style-name="common-al">U kunt het besluit gedurende 6 weken inzien vanaf</text:p>
            <text:p text:style-name="common-al">U kunt, onder vermelding van het betreffende zaaknummer, via info@aaenmaas.nl een verzoek doen om de vergunning per email te ontvangen. Voor een toelichting op de stukken kunt u bellen met het Water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of Waterschapsverordening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7016</meta:user-defined>
    <meta:user-defined meta:name="DCTERMS.abstract">MER aanmeldnotitie, de Hamsteeg 5 Overlan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m.e.r.-beoordeling: Grondwateronttrekking, De Hamsteeg 5 Overlangel</meta:user-defined>
    <meta:user-defined meta:name="DCTERMS.W3CDTF/DCTERMS.available">2025-02-07</meta:user-defined>
    <meta:user-defined meta:name="DCTERMS.W3CDTF/OVERHEIDop.jaargang">2025</meta:user-defined>
    <meta:user-defined meta:name="OVERHEIDop.publicationIssue">2858</meta:user-defined>
    <meta:user-defined meta:name="OVERHEIDop.WsbID/DC.identifier">wsb-2025-2858</meta:user-defined>
    <meta:user-defined meta:name="OVERHEIDop.versieInformatie"/>
  </office:meta>
</office:document-meta>
</file>