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middenspanningskabels en het leggen van laag- en middenspanningskabels nabij Achterzeedijk 60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11-2025 en geregistreerd onder zaaknummer  VTH202511-049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57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7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7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498</meta:user-defined>
    <meta:user-defined meta:name="DCTERMS.abstract">het verwijderen van middenspanningskabels en het leggen van laag- en middenspanningskabels nabij Achterzeedijk 60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middenspanningskabels en het leggen van laag- en middenspanningskabels nabij Achterzeedijk 60 in Barendrecht</meta:user-defined>
    <meta:user-defined meta:name="DCTERMS.W3CDTF/DCTERMS.available">2025-11-24</meta:user-defined>
    <meta:user-defined meta:name="DCTERMS.W3CDTF/OVERHEIDop.jaargang">2025</meta:user-defined>
    <meta:user-defined meta:name="OVERHEIDop.publicationIssue">28579</meta:user-defined>
    <meta:user-defined meta:name="OVERHEIDop.WsbID/DC.identifier">wsb-2025-28579</meta:user-defined>
    <meta:user-defined meta:name="OVERHEIDop.versieInformatie"/>
  </office:meta>
</office:document-meta>
</file>