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95 2441GA Nieuwveen - AGV - WN2025-0015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95 2441GA Nieuwveen.</text:p>
            <text:p text:style-name="common-al">Het betreft de volgende activiteit(en):</text:p>
            <text:p text:style-name="common-al">Verhard oppervlak en stedelijke uitbreiding, dam met duiker aanleggen, verlengen of verwijderen, water lozen op oppervlaktewater, een bouwwerk of ander werk aanbrengen, wijzigen of verwijderen, Aanleg van een hemelwaterbassin</text:p>
            <text:p text:style-name="common-al">Deze vergunning is verzonden op 20-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5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78</meta:user-defined>
    <meta:user-defined meta:name="DCTERMS.abstract">Omgevingsvergunning water, Noordpoelgroep B.V., ter hoogte van Nieuwveens Jaagpad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veens Jaagpad 95 2441GA Nieuwveen - AGV - WN2025-001578</meta:user-defined>
    <meta:user-defined meta:name="DCTERMS.W3CDTF/DCTERMS.available">2025-11-24</meta:user-defined>
    <meta:user-defined meta:name="DCTERMS.W3CDTF/OVERHEIDop.jaargang">2025</meta:user-defined>
    <meta:user-defined meta:name="OVERHEIDop.publicationIssue">28578</meta:user-defined>
    <meta:user-defined meta:name="OVERHEIDop.WsbID/DC.identifier">wsb-2025-28578</meta:user-defined>
    <meta:user-defined meta:name="OVERHEIDop.versieInformatie"/>
  </office:meta>
</office:document-meta>
</file>