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sluit MER beoordelingsnotitie van waterschap Brabantse Delta voor waterhuishoudkundige werkzaamheden ter hoogte van de Langeweg te Woensdrecht.</text:p>
      <text:section text:name="zakelijke-mededeling_id1-3-2" text:style-name="zakelijke-mededeling">
        <text:section text:name="zakelijke-mededeling-tekst_id1-3-2-1" text:style-name="zakelijke-mededeling-tekst">
          <text:section text:name="tekst_id1-3-2-1-1" text:style-name="tekst">
            <text:p text:style-name="common-al">Besluitnummer 961472 ingevolge de Waterschapsverordening 2024 bekend gemaakt op 20 november 2025. Voor de bemaling (onttrekken grondwater) ten behoeve van het bouwen van een opjaagstation aan de Langeweg te Woensdrecht betreffende een gebouw met pompensysteem om druk te houden op het drinkwaterleidingnet en hiermee de levering van schoon drinkwater te kunnen borgen hoeft geen milieueffectrapportage te worden opgesteld.</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1 november 2025.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het waterschap via e-mail vergunningen@brabantsedelta.nl. Ook indien u van plan bent om een bezwaarschrift in te dienen verzoeken wij u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4 november 2025</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8576</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576</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576</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Besluit MER beoordelingsnotitie van waterschap Brabantse Delta voor waterhuishoudkundige werkzaamheden ter hoogte van de Langeweg te Woensdrecht.</meta:user-defined>
    <meta:user-defined meta:name="DCTERMS.W3CDTF/DCTERMS.available">2025-11-24</meta:user-defined>
    <meta:user-defined meta:name="DCTERMS.W3CDTF/OVERHEIDop.jaargang">2025</meta:user-defined>
    <meta:user-defined meta:name="OVERHEIDop.externeBijlage">Besluit 961472|exb-2025-42667</meta:user-defined>
    <meta:user-defined meta:name="OVERHEIDop.publicationIssue">28576</meta:user-defined>
    <meta:user-defined meta:name="OVERHEIDop.WsbID/DC.identifier">wsb-2025-28576</meta:user-defined>
    <meta:user-defined meta:name="OVERHEIDop.versieInformatie"/>
  </office:meta>
</office:document-meta>
</file>