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Geldersesluis 5 te Noordeinde Gld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realiseren van een gesloten bodemenergiesysteem, bestaande uit twee boringen en bijbehorend leidingwerk, binnen de beschermingszone A en B van een niet verholen waterkering aan de Geldersesluis 5 te Noordeinde Gld.</text:p>
            <text:p text:style-name="common-al">De vergunning is verzonden op 20 nov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november 2025 tot en met 5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09-0215.</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Bloemenkamp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9-0215/D2025-10-038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57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7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7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9-0215/D2025-10-0388</meta:user-defined>
    <meta:user-defined meta:name="DCTERMS.abstract">het realiseren van een gesloten bodemenergiesysteem, bestaande uit twee boringen en bijbehorend leidingwerk, binnen de beschermingszone A en B van een niet verholen waterkering aan de Geldersesluis 5 te Noordeinde Gld.</meta:user-defined>
    <dc:language>nl</dc:language>
    <meta:user-defined meta:name="OVERHEIDop.locatietype/OVERHEIDop.gebiedsmarkering">Adres</meta:user-defined>
    <meta:user-defined meta:name="DC.title">Bekendmaking omgevingsvergunning voor een wateractiviteit nabij Geldersesluis 5 te Noordeinde Gld</meta:user-defined>
    <meta:user-defined meta:name="DCTERMS.W3CDTF/DCTERMS.available">2025-11-25</meta:user-defined>
    <meta:user-defined meta:name="DCTERMS.W3CDTF/OVERHEIDop.jaargang">2025</meta:user-defined>
    <meta:user-defined meta:name="OVERHEIDop.publicationIssue">28573</meta:user-defined>
    <meta:user-defined meta:name="OVERHEIDop.WsbID/DC.identifier">wsb-2025-28573</meta:user-defined>
    <meta:user-defined meta:name="OVERHEIDop.versieInformatie"/>
  </office:meta>
</office:document-meta>
</file>