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833 wijziging vergunning voor het aanbrengen van een verhardingstoename voor de realiseren van nieuwe transformatorstation bij Verlengde Stellingweg 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99016</meta:user-defined>
    <meta:user-defined meta:name="DCTERMS.abstract">het aanbrengen van een verhardingstoename voor de realiseren van nieuwe transformatorstation bij Verlengde Stellingweg 1 in Oostzaan</meta:user-defined>
    <dc:language>nl</dc:language>
    <meta:user-defined meta:name="OVERHEIDop.locatietype/OVERHEIDop.gebiedsmarkering">Punt</meta:user-defined>
    <meta:user-defined meta:name="DC.title">99990000055833 wijziging vergunning voor het aanbrengen van een verhardingstoename voor de realiseren van nieuwe transformatorstation bij Verlengde Stellingweg 1 in Oostzaan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57</meta:user-defined>
    <meta:user-defined meta:name="OVERHEIDop.WsbID/DC.identifier">wsb-2025-2857</meta:user-defined>
    <meta:user-defined meta:name="OVERHEIDop.versieInformatie"/>
  </office:meta>
</office:document-meta>
</file>