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Oostelbeersedijk in Wintelre(Z36000/3403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Eersel(ESL00), sectie O, nummer 990 naar perceel bekend als gemeente Eersel(ESL00), sectie O, nummer 991.</text:p>
            <text:p text:style-name="common-al">Het dagelijks bestuur heeft voor de gevraagde omgevingsvergunning een beschikking (Z36000/34037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Oostelbeersedijk in Wintelre(Z36000/340371)</meta:user-defined>
    <meta:user-defined meta:name="DCTERMS.W3CDTF/DCTERMS.available">2025-11-24</meta:user-defined>
    <meta:user-defined meta:name="DCTERMS.W3CDTF/OVERHEIDop.jaargang">2025</meta:user-defined>
    <meta:user-defined meta:name="OVERHEIDop.externeBijlage">Omgevingsvergunning verplaatsen put Z36000|exb-2025-42666</meta:user-defined>
    <meta:user-defined meta:name="OVERHEIDop.publicationIssue">28569</meta:user-defined>
    <meta:user-defined meta:name="OVERHEIDop.WsbID/DC.identifier">wsb-2025-28569</meta:user-defined>
    <meta:user-defined meta:name="OVERHEIDop.versieInformatie"/>
  </office:meta>
</office:document-meta>
</file>