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J.E. Wenckebachweg 144 1096AM Amsterdam - AGV - WN2025-0044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483. Het betreft een wijziging van de vergunning met zaaknummer WN2023-001980 , ter hoogte van H.J.E. Wenckebachweg 144 1096AM Amsterdam.</text:p>
            <text:p text:style-name="common-al">Deze vergunning is verzonden op 20-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48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83</meta:user-defined>
    <meta:user-defined meta:name="DCTERMS.abstract">Omgevingsvergunning water, Stadhuis, ter hoogte van H.J.E. Wenckebachweg 12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J.E. Wenckebachweg 144 1096AM Amsterdam - AGV - WN2025-004483</meta:user-defined>
    <meta:user-defined meta:name="DCTERMS.W3CDTF/DCTERMS.available">2025-11-24</meta:user-defined>
    <meta:user-defined meta:name="DCTERMS.W3CDTF/OVERHEIDop.jaargang">2025</meta:user-defined>
    <meta:user-defined meta:name="OVERHEIDop.publicationIssue">28568</meta:user-defined>
    <meta:user-defined meta:name="OVERHEIDop.WsbID/DC.identifier">wsb-2025-28568</meta:user-defined>
    <meta:user-defined meta:name="OVERHEIDop.versieInformatie"/>
  </office:meta>
</office:document-meta>
</file>