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489424 voor het plaatsen van een communicatiemast ter hoogte van de Boskoopseweg 12b in Alphen aan den Rijn.</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omgevingsvergunning voor een wateractiviteit verleend. Rijnland geeft hiermee toestemming voor het plaatsen van een communicatiemast in de kern- en beschermingszone van een waterkering ter hoogte van de Boskoopseweg 12b in Alphen aan den Rijn. </text:p>
            <text:p text:style-name="common-al"/>
            <text:p text:style-name="common-al">Waarom publiceert Rijnland dit bericht? </text:p>
            <text:p text:style-name="common-al">Een omgevingsvergunning voor een wateractiviteit wordt bij Rijnland aangevraagd om toestemming te krijgen om activiteiten uit te voeren, bijvoorbeeld: - in of nabij oppervlaktewater (watergang, vijver, rivier, kanaal, meer, sloot, gracht of zee); - bij een waterkering (bijvoorbeeld een dijk, kademuur, sluis of dam); of -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2 januari 2026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text:p>
            <text:p text:style-name="last-al"> Voor informatie over de vergunning kunt u contact opnemen met een medewerker van het team Vergunningverlening via telefoonnummer 071 – 306 34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8567</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567</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567</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489424 voor het plaatsen van een communicatiemast ter hoogte van de Boskoopseweg 12b in Alphen aan den Rijn.</meta:user-defined>
    <meta:user-defined meta:name="OVERHEIDop.datumEindeReactietermijn">2026-01-02</meta:user-defined>
    <meta:user-defined meta:name="OVERHEIDop.TilID/OVERHEIDop.terinzageleggingOP">til-2025-40270</meta:user-defined>
    <meta:user-defined meta:name="DCTERMS.W3CDTF/DCTERMS.available">2025-11-24</meta:user-defined>
    <meta:user-defined meta:name="DCTERMS.W3CDTF/OVERHEIDop.jaargang">2025</meta:user-defined>
    <meta:user-defined meta:name="OVERHEIDop.publicationIssue">28567</meta:user-defined>
    <meta:user-defined meta:name="OVERHEIDop.WsbID/DC.identifier">wsb-2025-28567</meta:user-defined>
    <meta:user-defined meta:name="OVERHEIDop.versieInformatie"/>
  </office:meta>
</office:document-meta>
</file>