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tijdelijke bebording Roode Vaart Noord 2026 – aanleg nieuwe brug N285.</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18 november 2025 het Verkeersbesluit<text:span text:style-name="nadrukvet"> "t<text:span text:style-name="nadrukvet">ijdelijke bebording </text:span></text:span><text:span text:style-name="nadrukvet">Roode Vaart Noord 2026 – aanleg nieuwe brug N285</text:span><text:span text:style-name="nadrukvet">" </text:span>met kenmerk 967388 heeft vastgesteld, volgens de Scheepvaartverkeerswet en het Binnenvaartpolitiereglement.</text:p>
            <text:p text:style-name="common-al"/>
            <text:p text:style-name="common-al">Het dagelijks bestuur van waterschap Brabantse Delta besluit om gedurende de werkzaamheden de verkeerstekens A.1 (bord “<text:span text:style-name="nadrukcur">Invaart, uitvaart of doorvaart verboden”</text:span>) en F.3 (onderbord bij A.1) met tekst: “<text:span text:style-name="nadrukcur">Aanleg brug, vaarweg gestremd van 24 tot en met 26 september 2026, 19 oktober 2026 en 26 oktober tot en met 9 november 2026</text:span>”), tevens worden er tijdens de stremmingsperioden twee ballenlijnen haaks in de vaarweg (van oever tot oever) aangebracht om het werkgebied af te bakenen en een extra bord met informatie over het stremmen van de vaarweg tussen km 0,7 en km 0,75 wordt aan de buitenzijde van sluis Roodevaart geplaatst, alles conform bijlage 7 van het Binnenvaartpolitiereglement, zoals aangegeven in de bijlage bij dit besluit.</text:p>
            <text:p text:style-name="common-al"/>
            <text:p text:style-name="common-al">Het besluit ligt vanaf 18 november 2025 gedurende zes weken ter inzage bij waterschap Brabantse Delta, Bouvignelaan 5, Breda; elke werkdag van 09.00 tot 12.00 uur en van 14.00 tot 16.00 uur. Voor inzage op een ander tijdstip gelieve een afspraak te maken via <text:a xlink:href="mailto:vergunningen@brabantsedelta.nl" xlink:type="simple">vergunningen@brabantsedelta.nl</text:a>.</text:p>
            <text:p text:style-name="common-al"/>
            <text:p text:style-name="common-al">Tot en met 30 decewmber 2025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common-al">- naam en adres indiener; - dagtekening; - het nummer van de vergunning; - de reden(en) waarom u zich niet met het besluit kan verenigen; -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common-al"/>
            <text:p text:style-name="common-al">Breda, 21 november 2025</text:p>
            <text:p text:style-name="common-al"/>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text:a xlink:href="mailto:info@brabantsedelta.nl" xlink:type="simple">info@brabantsedelta.nl</text:a>, <text:span text:style-name="nadrukvet">I</text:span> www. Brabantse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55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5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5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keersbesluit aanbrengen tijdelijke bebording Roode Vaart Noord 2026 – aanleg nieuwe brug N285.</meta:user-defined>
    <meta:user-defined meta:name="DCTERMS.W3CDTF/DCTERMS.available">2025-11-21</meta:user-defined>
    <meta:user-defined meta:name="DCTERMS.W3CDTF/OVERHEIDop.jaargang">2025</meta:user-defined>
    <meta:user-defined meta:name="OVERHEIDop.externeBijlage">Verkeersbesluit|exb-2025-42650</meta:user-defined>
    <meta:user-defined meta:name="OVERHEIDop.publicationIssue">28555</meta:user-defined>
    <meta:user-defined meta:name="OVERHEIDop.WsbID/DC.identifier">wsb-2025-28555</meta:user-defined>
    <meta:user-defined meta:name="OVERHEIDop.versieInformatie"/>
  </office:meta>
</office:document-meta>
</file>