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Grazenseweg 3 te Strij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november 2025 met registratienummer 0652968258 voor het aanleggen van een natuurvriendelijke oever ter hoogte van Grazenseweg 3 te Strijbeek langs A-watergang 'Grazense Loop' (OVK 02054) ten behoeve van natuur aanleggen volgens project Stil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1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5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Grazenseweg 3 te Strijbeek.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554</meta:user-defined>
    <meta:user-defined meta:name="OVERHEIDop.WsbID/DC.identifier">wsb-2025-28554</meta:user-defined>
    <meta:user-defined meta:name="OVERHEIDop.versieInformatie"/>
  </office:meta>
</office:document-meta>
</file>