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uiten bedrijf stellen van lagedruk gasleidingen in de (beschermingszone van de) waterkering en onder een weg in beheer van het waterschap ter plaatse van Bazeldijk 75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uiten bedrijf stellen van lagedruk gasleidingen in de (beschermingszone van de) waterkering en onder een weg in beheer van het waterschap ter plaatse van Bazeldijk 75 te Hoogblokland.</text:p>
            <text:p text:style-name="common-al">Zaaknummer: 293292</text:p>
            <text:p text:style-name="common-al">DSO verzoeknummer: 2025092200895</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buiten bedrijf stellen van lagedruk gasleidingen in de (beschermingszone van de) waterkering en onder een weg in beheer van het waterschap ter plaatse van Bazeldijk 75 te Hoogblokland</meta:user-defined>
    <meta:user-defined meta:name="DCTERMS.W3CDTF/DCTERMS.available">2025-11-21</meta:user-defined>
    <meta:user-defined meta:name="DCTERMS.W3CDTF/OVERHEIDop.jaargang">2025</meta:user-defined>
    <meta:user-defined meta:name="OVERHEIDop.externeBijlage">Omgevingsvergunning|exb-2025-42629</meta:user-defined>
    <meta:user-defined meta:name="OVERHEIDop.publicationIssue">28553</meta:user-defined>
    <meta:user-defined meta:name="OVERHEIDop.WsbID/DC.identifier">wsb-2025-28553</meta:user-defined>
    <meta:user-defined meta:name="OVERHEIDop.versieInformatie"/>
  </office:meta>
</office:document-meta>
</file>