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een steiger in primair KRW water 000836 én het vervangen van een beschoeiing in primair KRW water 000836 en secundair KRW water 050596 (ter plaatse van de Lage Giessen 42 te Hoornaa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een steiger in primair KRW water 000836 én het vervangen van een beschoeiing in primair KRW water 000836 en secundair KRW water 050596 (ter plaatse van de Lage Giessen 42 te Hoornaar).</text:p>
            <text:p text:style-name="common-al">Zaaknummer: 298228</text:p>
            <text:p text:style-name="common-al">DSO verzoeknummer: 2025101301906</text:p>
            <text:p text:style-name="common-al">Start bezwaartermijn: 15-11-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55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55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aterschap Rivierenland - verlenen omgevingsvergunning voor het vervangen van een steiger in primair KRW water 000836 én het vervangen van een beschoeiing in primair KRW water 000836 en secundair KRW water 050596 (ter plaatse van de Lage Giessen 42 te Hoornaar)</meta:user-defined>
    <meta:user-defined meta:name="DCTERMS.W3CDTF/DCTERMS.available">2025-11-21</meta:user-defined>
    <meta:user-defined meta:name="DCTERMS.W3CDTF/OVERHEIDop.jaargang">2025</meta:user-defined>
    <meta:user-defined meta:name="OVERHEIDop.externeBijlage">Omgevingsvergunning|exb-2025-42616</meta:user-defined>
    <meta:user-defined meta:name="OVERHEIDop.publicationIssue">28552</meta:user-defined>
    <meta:user-defined meta:name="OVERHEIDop.WsbID/DC.identifier">wsb-2025-28552</meta:user-defined>
    <meta:user-defined meta:name="OVERHEIDop.versieInformatie"/>
  </office:meta>
</office:document-meta>
</file>