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realiseren van een nieuwe autobrug als (tweede) toegang naar de woning ter plaatse van Parallelweg 65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realiseren van een nieuwe autobrug als (tweede) toegang naar de woning ter plaatse van Parallelweg 65 te Hardinxveld-Giessendam.</text:p>
            <text:p text:style-name="common-al">Zaaknummer: 292634 </text:p>
            <text:p text:style-name="common-al">DSO verzoeknummer: 2025091701971</text:p>
            <text:p text:style-name="common-al">Start bezwaartermijn: 15-11-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55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5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5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weigeren omgevingsvergunning voor het realiseren van een nieuwe autobrug als (tweede) toegang naar de woning ter plaatse van Parallelweg 65 te Hardinxveld-Giessendam</meta:user-defined>
    <meta:user-defined meta:name="DCTERMS.W3CDTF/DCTERMS.available">2025-11-21</meta:user-defined>
    <meta:user-defined meta:name="DCTERMS.W3CDTF/OVERHEIDop.jaargang">2025</meta:user-defined>
    <meta:user-defined meta:name="OVERHEIDop.externeBijlage">Weigeren omgevingsvergunning|exb-2025-42612</meta:user-defined>
    <meta:user-defined meta:name="OVERHEIDop.publicationIssue">28550</meta:user-defined>
    <meta:user-defined meta:name="OVERHEIDop.WsbID/DC.identifier">wsb-2025-28550</meta:user-defined>
    <meta:user-defined meta:name="OVERHEIDop.versieInformatie"/>
  </office:meta>
</office:document-meta>
</file>