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estaande houten steiger in primair water ter hoogte van Dr. A. Kuyperweg 78 te Beesd sectie E nummer 2120 en 21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estaande houten steiger in primair water ter hoogte van Dr. A. Kuyperweg 78 te Beesd sectie E nummer 2120 en 2122.</text:p>
            <text:p text:style-name="common-al">Zaaknummer: 284692</text:p>
            <text:p text:style-name="common-al">DSO verzoeknummer: 2025080500565</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Waterschap Rivierenland - verlenen omgevingsvergunning voor het vervangen van een bestaande houten steiger in primair water ter hoogte van Dr. A. Kuyperweg 78 te Beesd sectie E nummer 2120 en 2122</meta:user-defined>
    <meta:user-defined meta:name="DCTERMS.W3CDTF/DCTERMS.available">2025-11-21</meta:user-defined>
    <meta:user-defined meta:name="DCTERMS.W3CDTF/OVERHEIDop.jaargang">2025</meta:user-defined>
    <meta:user-defined meta:name="OVERHEIDop.externeBijlage">Omgevingsvergunning|exb-2025-42606</meta:user-defined>
    <meta:user-defined meta:name="OVERHEIDop.publicationIssue">28549</meta:user-defined>
    <meta:user-defined meta:name="OVERHEIDop.WsbID/DC.identifier">wsb-2025-28549</meta:user-defined>
    <meta:user-defined meta:name="OVERHEIDop.versieInformatie"/>
  </office:meta>
</office:document-meta>
</file>