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234) Aanvraag omgevingsvergunning voor een wateractiviteit: het dempen van een b-water. De werkzaamheden vinden plaats in de buurt van Hooghemertseweg 1A in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november 2025 een aanvraag voor een vergunning in het kader van de Omgevingswet voor een wateractiviteit ontvangen voor het dempen van een b-water.  De werkzaamheden vinden plaats in de buurt van Hooghemertseweg 1A in Den Dungen. De aanvraag is geregistreerd met zaaknummer 053935623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623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234</meta:user-defined>
    <meta:user-defined meta:name="DCTERMS.abstract">het dempen van een b-water in de buurt van de Hooghemertseweg 1A in Den Dungen</meta:user-defined>
    <dc:language>nl</dc:language>
    <meta:user-defined meta:name="OVERHEIDop.locatietype/OVERHEIDop.gebiedsmarkering">Punt</meta:user-defined>
    <meta:user-defined meta:name="OVERHEIDop.locatietype/OVERHEIDop.gebiedsmarkering">Vlak</meta:user-defined>
    <meta:user-defined meta:name="DC.title">(0539356234) Aanvraag omgevingsvergunning voor een wateractiviteit: het dempen van een b-water. De werkzaamheden vinden plaats in de buurt van Hooghemertseweg 1A in Den Dungen</meta:user-defined>
    <meta:user-defined meta:name="DCTERMS.W3CDTF/DCTERMS.available">2025-11-21</meta:user-defined>
    <meta:user-defined meta:name="DCTERMS.W3CDTF/OVERHEIDop.jaargang">2025</meta:user-defined>
    <meta:user-defined meta:name="OVERHEIDop.publicationIssue">28547</meta:user-defined>
    <meta:user-defined meta:name="OVERHEIDop.WsbID/DC.identifier">wsb-2025-28547</meta:user-defined>
    <meta:user-defined meta:name="OVERHEIDop.versieInformatie"/>
  </office:meta>
</office:document-meta>
</file>