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Surhuizumermieden-Broeksterpetten (partiële herziening)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ldoening aan het bepaalde in artikel 3:42 van de Algemene Wet Bestuursrecht, wordt bekend gemaakt dat het Dagelijks Bestuur van Wetterskip Fryslân bij besluit van 2 september 2025 heeft vastgesteld het </text:p>
            <text:p text:style-name="al"/>
            <text:p text:style-name="al">
            <text:span text:style-name="nadrukvet">peilbesluit </text:span>
            <text:span text:style-name="nadrukvet">Surhuizumermieden</text:span>
            <text:span text:style-name="nadrukvet">-Broeksterpetten (partiële herziening)</text:span>
          </text:p>
            <text:p text:style-name="al"/>
            <text:p text:style-name="al">Het peilbesluit omvat een gebied dat ligt in de gemeente Achtkarspelen, ten noordoosten van Surhuizum. Het gebied wordt aan de oostzijde begrensd door hoofdwatergang Aldfeart en aan de noord- en westzijde door hoofdwatergang Tiltsjewyk. Langs de zuidzijde van het gebied loopt de Heawei en het besluit geldt ook voor enkele percelen ten zuiden van de Heawei.  </text:p>
            <text:p text:style-name="al"/>
            <text:p text:style-name="al">Tijdens de terinzagelegging zijn er geen zienswijzen ingediend op dit peilbesluit waardoor het peilbesluit conform de mandaatregeling van Wetterskip Fryslân is vastgesteld door het Dagelijks Bestuur.</text:p>
            <text:p text:style-name="al"/>
            <text:p text:style-name="al">U kunt het besluit en de bijbehorende stukken vanaf 15 november gedurende zes weken inzien door de aan deze elektronische bekendmaking toegevoegde bijlage(n) te raadplegen. Kijk hiervoor onder: ‘bekijk documenten’.</text:p>
            <text:p text:style-name="al">Wanneer u de stukken analoog wilt inzien op het kantoor van Wetterskip Fryslân in Leeuwarden, dan kunt u voor het maken van een afspraak contact opnemen met dhr. IJzendoorn of mevr. K. Brons-Timmermans via telefoonnummer 058 – 292 22 22.</text:p>
            <text:p text:style-name="al"/>
            <text:p text:style-name="al">Gedurende een periode van zes weken vanaf 15 november 2025, kan bij de rechtbank beroep worden ingesteld tegen het voornoemde besluit. Dit kan bij de sector bestuursrecht van de Rechtbank Noord-Nederland, Postbus 150, 9700 AD Groningen. </text:p>
            <text:p text:style-name="al">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
            <text:p text:style-name="al">Nadere info bij dhr. IJzendoorn of mevr. K. Brons-Timmermans via telefoonnummer: 058 – 292 22 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54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peilbesluit Surhuizumermieden-Broeksterpetten (partiële herziening) Wetterskip Fryslân</meta:user-defined>
    <meta:user-defined meta:name="OVERHEIDop.datumEindeReactietermijn">2026-01-04</meta:user-defined>
    <meta:user-defined meta:name="OVERHEIDop.TilID/OVERHEIDop.terinzageleggingOP">til-2025-40237</meta:user-defined>
    <meta:user-defined meta:name="DCTERMS.W3CDTF/DCTERMS.available">2025-11-24</meta:user-defined>
    <meta:user-defined meta:name="DCTERMS.W3CDTF/OVERHEIDop.jaargang">2025</meta:user-defined>
    <meta:user-defined meta:name="OVERHEIDop.publicationIssue">28546</meta:user-defined>
    <meta:user-defined meta:name="OVERHEIDop.WsbID/DC.identifier">wsb-2025-28546</meta:user-defined>
    <meta:user-defined meta:name="OVERHEIDop.versieInformatie"/>
  </office:meta>
</office:document-meta>
</file>