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aanleggen van vlonders en een boothelling in de Linge en in het winterbed van de Linge én het plaatsen van horeca- en voorraadunits en een sanitair gebouw in het winterbed van de Linge én het aanbrengen van een trap op het buitentalud van de waterkering (ter plaatse van het perceel Kampsedijk ongenummerd te Enspijk, kadastraal bekend als gemeente Deil, sectie M‚ nummer 4 en dijkpaal HT185)</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aanleggen van vlonders en een boothelling in de Linge en in het winterbed van de Linge én het plaatsen van horeca- en voorraadunits en een sanitair gebouw in het winterbed van de Linge én het aanbrengen van een trap op het buitentalud van de waterkering (ter plaatse van het perceel Kampsedijk ongenummerd te Enspijk, kadastraal bekend als gemeente Deil, sectie M‚ nummer 4 en dijkpaal HT185).</text:p>
            <text:p text:style-name="common-al">Zaaknummer: 204800</text:p>
            <text:p text:style-name="common-al">DSO verzoeknummer: 2025021900835</text:p>
            <text:p text:style-name="common-al">Start bezwaartermijn: 15-11-2025</text:p>
            <text:p text:style-name="common-al">
            <text:span text:style-name="nadrukvet">Informatie:</text:span>
          </text:p>
            <text:p text:style-name="common-al">Voor meer informatie kunt u contact opnemen met de afdeling Vergunningen, Toezicht en Handhaving van Waterschap Rivierenland, bereikbaar via </text:p>
            <text:p text:style-name="common-al">telefoonnummer 0344-649494 of e-mail vergunningen@wsrl.nl</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8544</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544</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544</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Rivierenland</meta:user-defined>
    <meta:user-defined meta:name="OVERHEIDop.Rubriek/DC.type">omgevingsvergunning</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erceel</meta:user-defined>
    <meta:user-defined meta:name="OVERHEIDop.locatietype/OVERHEIDop.gebiedsmarkering">Weg</meta:user-defined>
    <meta:user-defined meta:name="DC.title">Waterschap Rivierenland - verlenen omgevingsvergunning voor het aanleggen van vlonders en een boothelling in de Linge en in het winterbed van de Linge én het plaatsen van horeca- en voorraadunits en een sanitair gebouw in het winterbed van de Linge én het aanbrengen van een trap op het buitentalud van de waterkering (ter plaatse van het perceel Kampsedijk ongenummerd te Enspijk, kadastraal bekend als gemeente Deil, sectie M‚ nummer 4 en dijkpaal HT185)</meta:user-defined>
    <meta:user-defined meta:name="DCTERMS.W3CDTF/DCTERMS.available">2025-11-21</meta:user-defined>
    <meta:user-defined meta:name="DCTERMS.W3CDTF/OVERHEIDop.jaargang">2025</meta:user-defined>
    <meta:user-defined meta:name="OVERHEIDop.externeBijlage">Omgevingsvergunning|exb-2025-42582</meta:user-defined>
    <meta:user-defined meta:name="OVERHEIDop.publicationIssue">28544</meta:user-defined>
    <meta:user-defined meta:name="OVERHEIDop.WsbID/DC.identifier">wsb-2025-28544</meta:user-defined>
    <meta:user-defined meta:name="OVERHEIDop.versieInformatie"/>
  </office:meta>
</office:document-meta>
</file>