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298</text:p>
            <text:p text:style-name="common-al">Dijkgraaf en hoogheemraden van Delfland hebben het besluit genomen om een omgevingsvergunning wateractiviteit te verlenen voor het aanbrengen en hebben van een leiding ten behoeve van hemelwaterafvoer en van beplanting in de beschermingszone van een boezemkade op de locatie ter hoogte van Middel Broekweg 35 A,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98</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5-11-21</meta:user-defined>
    <meta:user-defined meta:name="DCTERMS.W3CDTF/OVERHEIDop.jaargang">2025</meta:user-defined>
    <meta:user-defined meta:name="OVERHEIDop.externeBijlage">Z-25-137298 omgevingsvergunning wateractiviteit|exb-2025-42578</meta:user-defined>
    <meta:user-defined meta:name="OVERHEIDop.publicationIssue">28538</meta:user-defined>
    <meta:user-defined meta:name="OVERHEIDop.WsbID/DC.identifier">wsb-2025-28538</meta:user-defined>
    <meta:user-defined meta:name="OVERHEIDop.versieInformatie"/>
  </office:meta>
</office:document-meta>
</file>