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346252) Bekendmaking Vergunning Omgevingswet voor een wateractiviteit: het aanleggen van een vloeistofleiding in het profiel van vrije ruimte GE1 nabij Genderstraat in Veld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aanleggen van een vloeistofleiding in het profiel van vrije ruimte GE1 op de locatie Genderstraat in Veldhoven.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8532</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32</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32</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0539346252</meta:user-defined>
    <meta:user-defined meta:name="DCTERMS.abstract">Aanleggen vloeistofleiding in het profiel van vrije ruimte GE1 Genderstraat in Veldhoven</meta:user-defined>
    <dc:language>nl</dc:language>
    <meta:user-defined meta:name="OVERHEIDop.locatietype/OVERHEIDop.gebiedsmarkering">Punt</meta:user-defined>
    <meta:user-defined meta:name="OVERHEIDop.locatietype/OVERHEIDop.gebiedsmarkering">Vlak</meta:user-defined>
    <meta:user-defined meta:name="DC.title">(0539346252) Bekendmaking Vergunning Omgevingswet voor een wateractiviteit: het aanleggen van een vloeistofleiding in het profiel van vrije ruimte GE1 nabij Genderstraat in Veldhoven</meta:user-defined>
    <meta:user-defined meta:name="DCTERMS.W3CDTF/DCTERMS.available">2025-11-21</meta:user-defined>
    <meta:user-defined meta:name="OVERHEIDop.externeBijlage">Vergunning verleend|exb-2025-42571</meta:user-defined>
    <meta:user-defined meta:name="DCTERMS.W3CDTF/OVERHEIDop.jaargang">2025</meta:user-defined>
    <meta:user-defined meta:name="OVERHEIDop.publicationIssue">28532</meta:user-defined>
    <meta:user-defined meta:name="OVERHEIDop.WsbID/DC.identifier">wsb-2025-28532</meta:user-defined>
    <meta:user-defined meta:name="OVERHEIDop.versieInformatie"/>
  </office:meta>
</office:document-meta>
</file>