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BBAbor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346</text:p>
            <text:p text:style-name="common-al">Dijkgraaf en hoogheemraden van Delfland hebben het besluit genomen om een omgevingsvergunning wateractiviteit te verlenen voor:</text:p>
            <text:p text:style-name="common-al">• het in delen en tijdelijk afdammen van secundair polderwater;</text:p>
            <text:p text:style-name="common-al">• het vervangen, plaatsen en hebben van oeverbescherming;</text:p>
            <text:p text:style-name="common-al">• het tijdelijk plaatsen en hebben van pontons;</text:p>
            <text:p text:style-name="common-al">• het vervangen en hebben van duikers</text:p>
            <text:p text:style-name="common-al">op de locatie ter hoogte van ABBAborg 9,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5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346</meta:user-defined>
    <dc:language>nl</dc:language>
    <meta:user-defined meta:name="OVERHEIDop.locatietype/OVERHEIDop.gebiedsmarkering">Adres</meta:user-defined>
    <meta:user-defined meta:name="DC.title">Hoogheemraadschap van Delfland – Omgevingsvergunning wateractiviteit – ABBAborg, Schiedam</meta:user-defined>
    <meta:user-defined meta:name="DCTERMS.W3CDTF/DCTERMS.available">2025-11-21</meta:user-defined>
    <meta:user-defined meta:name="DCTERMS.W3CDTF/OVERHEIDop.jaargang">2025</meta:user-defined>
    <meta:user-defined meta:name="OVERHEIDop.externeBijlage">Z-25-136346 omgevingsvergunning wateractiviteit|exb-2025-42569</meta:user-defined>
    <meta:user-defined meta:name="OVERHEIDop.publicationIssue">28529</meta:user-defined>
    <meta:user-defined meta:name="OVERHEIDop.WsbID/DC.identifier">wsb-2025-28529</meta:user-defined>
    <meta:user-defined meta:name="OVERHEIDop.versieInformatie"/>
  </office:meta>
</office:document-meta>
</file>