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terleiding waarbij de waterkering Slaperdijk ter plaatse van de Rijnbandijk en de Meindert Hobbemastraat te Kesteren en dijkpaal OLO29 door middel van een horizontaal gestuurde boring wordt gekrui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leiding waarbij de waterkering Slaperdijk ter plaatse van de Rijnbandijk en de Meindert Hobbemastraat te Kesteren en dijkpaal OLO29 door middel van een horizontaal gestuurde boring wordt gekruist.</text:p>
            <text:p text:style-name="common-al">Zaaknummer: 292644 </text:p>
            <text:p text:style-name="common-al">DSO verzoeknummer: 2025091801317</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aanleggen van een waterleiding waarbij de waterkering Slaperdijk ter plaatse van de Rijnbandijk en de Meindert Hobbemastraat te Kesteren en dijkpaal OLO29 door middel van een horizontaal gestuurde boring wordt gekruist</meta:user-defined>
    <meta:user-defined meta:name="DCTERMS.W3CDTF/DCTERMS.available">2025-11-21</meta:user-defined>
    <meta:user-defined meta:name="DCTERMS.W3CDTF/OVERHEIDop.jaargang">2025</meta:user-defined>
    <meta:user-defined meta:name="OVERHEIDop.externeBijlage">Omgevingsvergunning|exb-2025-42567</meta:user-defined>
    <meta:user-defined meta:name="OVERHEIDop.publicationIssue">28526</meta:user-defined>
    <meta:user-defined meta:name="OVERHEIDop.WsbID/DC.identifier">wsb-2025-28526</meta:user-defined>
    <meta:user-defined meta:name="OVERHEIDop.versieInformatie"/>
  </office:meta>
</office:document-meta>
</file>