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6038) Aanvraag omgevingsvergunning voor een wateractiviteit: het afvoeren van hemelwater naar een oppervlaktewaterlichaam door toename verhard oppervlak (containerveld). De werkzaamheden vinden plaats in de buurt van Biezenmortelsestraat 5 in Biezen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november 2025 een aanvraag voor een vergunning in het kader van de Omgevingswet voor een wateractiviteit ontvangen voor het afvoeren van hemelwater naar een oppervlaktewaterlichaam door toename verhard oppervlak (containerveld). De werkzaamheden vinden plaats in de buurt van Biezenmortelsestraat 5 in Biezenmortel. De aanvraag is geregistreerd met zaaknummer 05393560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60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5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6038</meta:user-defined>
    <meta:user-defined meta:name="DCTERMS.abstract">afvoeren hemelwater naar sloot door toename verhard oppervlak (containerveld, kweken potplanten) 2056 m2 nabij Biezenmortelsestraat 5 in Biezenmor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56038) Aanvraag omgevingsvergunning voor een wateractiviteit: het afvoeren van hemelwater naar een oppervlaktewaterlichaam door toename verhard oppervlak (containerveld). De werkzaamheden vinden plaats in de buurt van Biezenmortelsestraat 5 in Biezenmortel</meta:user-defined>
    <meta:user-defined meta:name="DCTERMS.W3CDTF/DCTERMS.available">2025-11-21</meta:user-defined>
    <meta:user-defined meta:name="DCTERMS.W3CDTF/OVERHEIDop.jaargang">2025</meta:user-defined>
    <meta:user-defined meta:name="OVERHEIDop.publicationIssue">28520</meta:user-defined>
    <meta:user-defined meta:name="OVERHEIDop.WsbID/DC.identifier">wsb-2025-28520</meta:user-defined>
    <meta:user-defined meta:name="OVERHEIDop.versieInformatie"/>
  </office:meta>
</office:document-meta>
</file>