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916 dempen en graven van watergangen op locatie Nieuwbuurtsterweg 42,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Melkveebedrijf Hannema te Tzum, voor het dempen en graven van watergangen op locatie Nieuwbuurtsterweg 42,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9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916 dempen en graven van watergangen op locatie Nieuwbuurtsterweg 42, Tzum</meta:user-defined>
    <meta:user-defined meta:name="DCTERMS.W3CDTF/DCTERMS.available">2025-11-21</meta:user-defined>
    <meta:user-defined meta:name="DCTERMS.W3CDTF/OVERHEIDop.jaargang">2025</meta:user-defined>
    <meta:user-defined meta:name="OVERHEIDop.publicationIssue">28519</meta:user-defined>
    <meta:user-defined meta:name="OVERHEIDop.WsbID/DC.identifier">wsb-2025-28519</meta:user-defined>
    <meta:user-defined meta:name="OVERHEIDop.versieInformatie"/>
  </office:meta>
</office:document-meta>
</file>