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 Hemweg 31 Amsterdam - AGV - WN2025-005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e Hemweg 31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11-2025 en geregistreerd onder zaaknummer WN2025-00507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51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1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076</meta:user-defined>
    <meta:user-defined meta:name="DCTERMS.abstract">Omgevingsvergunning Water, Alliander Telecom N.V., ter hoogte van Nieuwe Hemweg 3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e Hemweg 31 Amsterdam - AGV - WN2025-005076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518</meta:user-defined>
    <meta:user-defined meta:name="OVERHEIDop.WsbID/DC.identifier">wsb-2025-28518</meta:user-defined>
    <meta:user-defined meta:name="OVERHEIDop.versieInformatie"/>
  </office:meta>
</office:document-meta>
</file>