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Kandinskystraat 81 te Utrecht met code HDSR710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Kandinskystraat 81 te Utrecht.</text:p>
            <text:p text:style-name="common-al">In de periode tussen 1 december 2025 en 12 dec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5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284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Kandinskystraat 81 te Utrecht met code HDSR710637</meta:user-defined>
    <meta:user-defined meta:name="DCTERMS.W3CDTF/DCTERMS.available">2025-11-21</meta:user-defined>
    <meta:user-defined meta:name="DCTERMS.W3CDTF/OVERHEIDop.jaargang">2025</meta:user-defined>
    <meta:user-defined meta:name="OVERHEIDop.publicationIssue">28515</meta:user-defined>
    <meta:user-defined meta:name="OVERHEIDop.WsbID/DC.identifier">wsb-2025-28515</meta:user-defined>
    <meta:user-defined meta:name="OVERHEIDop.versieInformatie"/>
  </office:meta>
</office:document-meta>
</file>