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8612 aanleggen van uitstroomvoorziening i.v.m. toename verharding t.h.v. Bakboord 28,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11-2025 heeft het dagelijks bestuur van Wetterskip Fryslân een aanvraag ontvangen van Jansma Beheer Materieel B.V. te Drachten, voor het aanleggen van uitstroomvoorziening i.v.m. toename verharding t.h.v. Bakboord 28,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51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1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1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94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8612 aanleggen van uitstroomvoorziening i.v.m. toename verharding t.h.v. Bakboord 28, Drachten</meta:user-defined>
    <meta:user-defined meta:name="DCTERMS.W3CDTF/DCTERMS.available">2025-11-21</meta:user-defined>
    <meta:user-defined meta:name="DCTERMS.W3CDTF/OVERHEIDop.jaargang">2025</meta:user-defined>
    <meta:user-defined meta:name="OVERHEIDop.publicationIssue">28514</meta:user-defined>
    <meta:user-defined meta:name="OVERHEIDop.WsbID/DC.identifier">wsb-2025-28514</meta:user-defined>
    <meta:user-defined meta:name="OVERHEIDop.versieInformatie"/>
  </office:meta>
</office:document-meta>
</file>