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dempen en graven van water ter hoogte van Maarten van Rossumweg 10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dempen en graven van water ter hoogte van Maarten van Rossumweg 10 te Poederoijen. 
</text:p>
            <text:p text:style-name="common-al">Zaaknummer: 290787
</text:p>
            <text:p text:style-name="common-al">DSO verzoeknummer: 2025090800554
</text:p>
            <text:p text:style-name="common-al">Start bezwaartermijn: 20-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87</meta:user-defined>
    <meta:user-defined meta:name="DCTERMS.abstract">het dempen en graven van secundair water ter hoogte van Maarten van Rossumweg 10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dempen en graven van water ter hoogte van Maarten van Rossumweg 10 te Poederoijen</meta:user-defined>
    <meta:user-defined meta:name="DCTERMS.W3CDTF/DCTERMS.available">2025-11-21</meta:user-defined>
    <meta:user-defined meta:name="DCTERMS.W3CDTF/OVERHEIDop.jaargang">2025</meta:user-defined>
    <meta:user-defined meta:name="OVERHEIDop.publicationIssue">28508</meta:user-defined>
    <meta:user-defined meta:name="OVERHEIDop.WsbID/DC.identifier">wsb-2025-28508</meta:user-defined>
    <meta:user-defined meta:name="OVERHEIDop.versieInformatie"/>
  </office:meta>
</office:document-meta>
</file>