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stoffen op een oppervlaktewaterlichaam nabij Oudelandsedijk 73-t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1-2025 en geregistreerd onder zaaknummer  VTH202511-04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31</meta:user-defined>
    <meta:user-defined meta:name="DCTERMS.abstract">het lozen van stoffen op een oppervlaktewaterlichaam nabij Oudelandsedijk 73-t in Stad aan 't Haring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stoffen op een oppervlaktewaterlichaam nabij Oudelandsedijk 73-t in Stad aan 't Haringvliet</meta:user-defined>
    <meta:user-defined meta:name="DCTERMS.W3CDTF/DCTERMS.available">2025-11-21</meta:user-defined>
    <meta:user-defined meta:name="DCTERMS.W3CDTF/OVERHEIDop.jaargang">2025</meta:user-defined>
    <meta:user-defined meta:name="OVERHEIDop.publicationIssue">28503</meta:user-defined>
    <meta:user-defined meta:name="OVERHEIDop.WsbID/DC.identifier">wsb-2025-28503</meta:user-defined>
    <meta:user-defined meta:name="OVERHEIDop.versieInformatie"/>
  </office:meta>
</office:document-meta>
</file>