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twee woningen met parkeerplaatsen op de regionale waterkering met bijhorende beschermingszones ter plaatse van Werkensedijk 47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twee woningen met parkeerplaatsen op de regionale waterkering met bijhorende beschermingszones ter plaatse van Werkensedijk 47 te Werkendam.</text:p>
            <text:p text:style-name="common-al">Zaaknummer: 288431</text:p>
            <text:p text:style-name="common-al">DSO verzoeknummer: 2025082000965</text:p>
            <text:p text:style-name="common-al">Start bezwaartermijn: 15-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realiseren van twee woningen met parkeerplaatsen op de regionale waterkering met bijhorende beschermingszones ter plaatse van Werkensedijk 47 te Werkendam</meta:user-defined>
    <meta:user-defined meta:name="DCTERMS.W3CDTF/DCTERMS.available">2025-11-21</meta:user-defined>
    <meta:user-defined meta:name="DCTERMS.W3CDTF/OVERHEIDop.jaargang">2025</meta:user-defined>
    <meta:user-defined meta:name="OVERHEIDop.externeBijlage">Omgevingsvergunning|exb-2025-42533</meta:user-defined>
    <meta:user-defined meta:name="OVERHEIDop.publicationIssue">28495</meta:user-defined>
    <meta:user-defined meta:name="OVERHEIDop.WsbID/DC.identifier">wsb-2025-28495</meta:user-defined>
    <meta:user-defined meta:name="OVERHEIDop.versieInformatie"/>
  </office:meta>
</office:document-meta>
</file>