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nslauerstraat 1053BB Amsterdam - AGV - WN2025-005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nslauerstraat 1053BB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9-11-2025 en geregistreerd onder zaaknummer WN2025-00507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49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075</meta:user-defined>
    <meta:user-defined meta:name="DCTERMS.abstract">Omgevingsvergunning Water, Liander N.V., ter hoogte van Wenslauerstraat 30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nslauerstraat 1053BB Amsterdam - AGV - WN2025-005075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494</meta:user-defined>
    <meta:user-defined meta:name="OVERHEIDop.WsbID/DC.identifier">wsb-2025-28494</meta:user-defined>
    <meta:user-defined meta:name="OVERHEIDop.versieInformatie"/>
  </office:meta>
</office:document-meta>
</file>