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lengen van een duiker voor de locatie Beersterbrug in Winschot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lengen van een duiker voor de locatie Beersterbrug in Winschoten. De aanvraag is ontvangen op 18 november 2025 en geregistreerd onder zaak HAS2025_Z5810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84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lengen van een duiker voor de locatie Beersterbrug in Winschoten - waterschap Hunze en Aa’s</meta:user-defined>
    <meta:user-defined meta:name="OVERHEIDop.datumEindeReactietermijn">2026-01-13</meta:user-defined>
    <meta:user-defined meta:name="OVERHEIDop.TilID/OVERHEIDop.terinzageleggingOP">til-2025-40211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93</meta:user-defined>
    <meta:user-defined meta:name="OVERHEIDop.WsbID/DC.identifier">wsb-2025-28493</meta:user-defined>
    <meta:user-defined meta:name="OVERHEIDop.versieInformatie"/>
  </office:meta>
</office:document-meta>
</file>