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slagcontainers plaatsen waterkering Admiraal de Ruyterlaan 2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november 2025. De aanvraag betreft ‘Opslagcontainers plaatsen waterkering Admiraal de Ruyterlaan 2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4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pslagcontainers plaatsen waterkering Admiraal de Ruyterlaan 2 Groningen</meta:user-defined>
    <meta:user-defined meta:name="DCTERMS.W3CDTF/DCTERMS.available">2025-11-21</meta:user-defined>
    <meta:user-defined meta:name="DCTERMS.W3CDTF/OVERHEIDop.jaargang">2025</meta:user-defined>
    <meta:user-defined meta:name="OVERHEIDop.publicationIssue">28485</meta:user-defined>
    <meta:user-defined meta:name="OVERHEIDop.WsbID/DC.identifier">wsb-2025-28485</meta:user-defined>
    <meta:user-defined meta:name="OVERHEIDop.versieInformatie"/>
  </office:meta>
</office:document-meta>
</file>