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iverse wegen gesloten voor verkeer zwaarder dan 15 ton in de gemeente Molenlanden en gemeente Gorinchem voor periode 1-1-2026 t/m 31-12-20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iverse wegen gesloten voor verkeer zwaarder dan 15 ton in de gemeente Molenlanden en gemeente Gorinchem voor periode 1-1-2026 t/m 31-12-2026 een R.V.V.-ontheffing te verlenen.  
</text:p>
            <text:p text:style-name="common-al">Zaaknummer: 294041
</text:p>
            <text:p text:style-name="common-al">Start bezwaartermijn: 20-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041</meta:user-defined>
    <meta:user-defined meta:name="DCTERMS.abstract">berijden van diverse wegen gesloten voor verkeer zwaarder dan 15 ton in de gemeente Molenlanden en gemeente Gorinchem</meta:user-defined>
    <dc:language>nl</dc:language>
    <meta:user-defined meta:name="OVERHEIDop.locatietype/OVERHEIDop.gebiedsmarkering">Punt</meta:user-defined>
    <meta:user-defined meta:name="DC.title">Waterschap Rivierenland - R.V.V.-ontheffing voor het berijden van diverse wegen gesloten voor verkeer zwaarder dan 15 ton in de gemeente Molenlanden en gemeente Gorinchem voor periode 1-1-2026 t/m 31-12-2026</meta:user-defined>
    <meta:user-defined meta:name="DCTERMS.W3CDTF/DCTERMS.available">2025-11-21</meta:user-defined>
    <meta:user-defined meta:name="DCTERMS.W3CDTF/OVERHEIDop.jaargang">2025</meta:user-defined>
    <meta:user-defined meta:name="OVERHEIDop.publicationIssue">28484</meta:user-defined>
    <meta:user-defined meta:name="OVERHEIDop.WsbID/DC.identifier">wsb-2025-28484</meta:user-defined>
    <meta:user-defined meta:name="OVERHEIDop.versieInformatie"/>
  </office:meta>
</office:document-meta>
</file>