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openbare verlichtingskabel en een mantelbuis nabij Burgemeester de Raadtsingel 9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5 en geregistreerd onder zaaknummer  VTH202511-04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8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70</meta:user-defined>
    <meta:user-defined meta:name="DCTERMS.abstract">het leggen van een openbare verlichtingskabel en een mantelbuis nabij Burgemeester de Raadtsingel 9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openbare verlichtingskabel en een mantelbuis nabij Burgemeester de Raadtsingel 97 in Dordrecht</meta:user-defined>
    <meta:user-defined meta:name="DCTERMS.W3CDTF/DCTERMS.available">2025-11-21</meta:user-defined>
    <meta:user-defined meta:name="DCTERMS.W3CDTF/OVERHEIDop.jaargang">2025</meta:user-defined>
    <meta:user-defined meta:name="OVERHEIDop.publicationIssue">28483</meta:user-defined>
    <meta:user-defined meta:name="OVERHEIDop.WsbID/DC.identifier">wsb-2025-28483</meta:user-defined>
    <meta:user-defined meta:name="OVERHEIDop.versieInformatie"/>
  </office:meta>
</office:document-meta>
</file>