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intrekking vergunning Omgevingswet - intrekking vergunning voor aanleg kabeltracé bij de Koornmarktpoort 35 in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De verleende vergunning aan <text:span text:style-name="nadrukvet">ZIGGO B.V. </text:span>te <text:span text:style-name="nadrukvet">Utrecht</text:span> van 24 december 2024 met kenmerk ZZL/WPRC-330304301-4 in te trekken volgens artikel 5.40 lid 2 c. van de Omgevingswet. De vergunning was verleend voor het aanleggen van één kabeltracé over/onder duiker DU24322 en in de watergang en de bijbehorende beschermingszones van gracht (O:DR_078), nabij de Koornmarktpoort 35 in Dronten</text:p>
            <text:p text:style-name="common-al">
            <text:span text:style-name="nadrukvet">Datum bekendmaking: 18 november 2025</text:span>
          </text:p>
            <text:p text:style-name="common-al">
            <text:span text:style-name="nadrukvet">Wilt u weten welk besluit is genomen?</text:span>
          </text:p>
            <text:p text:style-name="common-al">Dan kunt u het besluit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1 dec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48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8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8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263 | WPRC-1948382259-1</meta:user-defined>
    <meta:user-defined meta:name="DCTERMS.abstract">intrekking vergunning voor aanleggen kabeltracé over/onder duiker DU24322 en in watergang en bijbehorende beschermingszones van gracht (O:DR_078), nabij de Koornmarktpoort 35 in Dronten</meta:user-defined>
    <dc:language>nl</dc:language>
    <meta:user-defined meta:name="OVERHEIDop.locatietype/OVERHEIDop.gebiedsmarkering">Adres</meta:user-defined>
    <meta:user-defined meta:name="DC.title">Waterschap Zuiderzeeland - intrekking vergunning Omgevingswet - intrekking vergunning voor aanleg kabeltracé bij de Koornmarktpoort 35 in Dronten</meta:user-defined>
    <meta:user-defined meta:name="DCTERMS.W3CDTF/DCTERMS.available">2025-11-21</meta:user-defined>
    <meta:user-defined meta:name="DCTERMS.W3CDTF/OVERHEIDop.jaargang">2025</meta:user-defined>
    <meta:user-defined meta:name="OVERHEIDop.publicationIssue">28480</meta:user-defined>
    <meta:user-defined meta:name="OVERHEIDop.WsbID/DC.identifier">wsb-2025-28480</meta:user-defined>
    <meta:user-defined meta:name="OVERHEIDop.versieInformatie"/>
  </office:meta>
</office:document-meta>
</file>