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nieuwen en plaatsen van een keerwand ten behoeve van de opvang van het  talud ter plaatse van de Lekdijk 407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nieuwen en plaatsen van een keerwand ten behoeve van de opvang van het  talud ter plaatse van de Lekdijk 407 te Nieuw-Lekkerland. 
</text:p>
            <text:p text:style-name="common-al">Zaaknummer: 136017
</text:p>
            <text:p text:style-name="common-al">DSO verzoeknummer: 2024110500070
</text:p>
            <text:p text:style-name="common-al">Start bezwaartermijn: 0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017</meta:user-defined>
    <meta:user-defined meta:name="DCTERMS.abstract">het vernieuwen en plaatsen van een keerwand ten behoeve van de opvang van het  talud ter plaatse van de Lekdijk 407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nieuwen en plaatsen van een keerwand ten behoeve van de opvang van het  talud ter plaatse van de Lekdijk 407 te Nieuw-Lekkerland</meta:user-defined>
    <meta:user-defined meta:name="DCTERMS.W3CDTF/DCTERMS.available">2025-02-07</meta:user-defined>
    <meta:user-defined meta:name="DCTERMS.W3CDTF/OVERHEIDop.jaargang">2025</meta:user-defined>
    <meta:user-defined meta:name="OVERHEIDop.publicationIssue">2848</meta:user-defined>
    <meta:user-defined meta:name="OVERHEIDop.WsbID/DC.identifier">wsb-2025-2848</meta:user-defined>
    <meta:user-defined meta:name="OVERHEIDop.versieInformatie"/>
  </office:meta>
</office:document-meta>
</file>