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2088 aanleggen van een HWA-riool, het plaatsen van een zitelement en het bestraten van de waterkering t.h.v. Haven, Redu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11-2025 heeft het dagelijks bestuur van Wetterskip Fryslân een omgevingsvergunning wateractiviteit verleend aan Stadskantoor Gemeente Leeuwarden te Leeuwarden, voor:</text:p>
            <text:p text:style-name="common-al">- het aanleggen, hebben en houden van een HWA riool door de regionale waterkering;</text:p>
            <text:p text:style-name="common-al">- het plaatsen, hebben en houden van een zitelement op de regionale waterkering;</text:p>
            <text:p text:style-name="common-al">- en het opnieuw bestraten van een gedeelte van de regionale waterkering.</text:p>
            <text:p text:style-name="common-al">Een en ander ter hoogte van de locatie Haven te Redu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3">
              <text:list-item text:style-override="id1-3-2-1-1-13-1">
                <text:number>•</text:number>
                <text:p text:style-name="al">uw naam en adres;    </text:p>
              </text:list-item>
              <text:list-item text:style-override="id1-3-2-1-1-13-2">
                <text:number>•</text:number>
                <text:p text:style-name="al">de dagtekening;    </text:p>
              </text:list-item>
              <text:list-item text:style-override="id1-3-2-1-1-13-3">
                <text:number>•</text:number>
                <text:p text:style-name="al">een omschrijving van het besluit waartegen het bezwaar is gericht;    </text:p>
              </text:list-item>
              <text:list-item text:style-override="id1-3-2-1-1-13-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47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7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7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89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22088 aanleggen van een HWA-riool, het plaatsen van een zitelement en het bestraten van de waterkering t.h.v. Haven, Reduzum</meta:user-defined>
    <meta:user-defined meta:name="OVERHEIDop.datumEindeReactietermijn">2026-01-01</meta:user-defined>
    <meta:user-defined meta:name="OVERHEIDop.terinzageleggingBG">https://www.wetterskipfryslan.nl/melden-en-regelen/vergunningen-wetten-en-regels/inzage-verleende-vergunningen</meta:user-defined>
    <meta:user-defined meta:name="DCTERMS.W3CDTF/DCTERMS.available">2025-11-21</meta:user-defined>
    <meta:user-defined meta:name="DCTERMS.W3CDTF/OVERHEIDop.jaargang">2025</meta:user-defined>
    <meta:user-defined meta:name="OVERHEIDop.publicationIssue">28477</meta:user-defined>
    <meta:user-defined meta:name="OVERHEIDop.WsbID/DC.identifier">wsb-2025-28477</meta:user-defined>
    <meta:user-defined meta:name="OVERHEIDop.versieInformatie"/>
  </office:meta>
</office:document-meta>
</file>