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Besluit activiteiten leefomgeving - lozen afvalwater vrijkomend bij aanleg open bodemenergiesysteem - ter hoogte van Esplanade 2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AM Modulaire- en Energieconcepten B.V.</text:span> te <text:span text:style-name="nadrukvet">Houten</text:span> is een omgevingsvergunning verleend volgens het Besluit activiteiten leefomgeving. De omgevingsvergunning is verleend voor het lozen van afvalwater (ontwikkelwater) dat vrijkomt tijdens de aanleg van een open bodemenergiesysteem, ter hoogte van Esplanade 2 te Almere, in oppervlaktewater.</text:p>
            <text:p text:style-name="common-al">Aan de omgevingsvergunning zijn voorschriften verbonden in het belang van de bescherming van de kwaliteit van het ontvangende oppervlaktewater.</text:p>
            <text:p text:style-name="common-al">
            <text:span text:style-name="nadrukvet">Datum bekendmaking: 18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1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47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67 | ZZL/WPRC-964268743-12</meta:user-defined>
    <meta:user-defined meta:name="DCTERMS.abstract">een vergunning voor het lozen van afvalwater (ontwikkelwater) dat vrijkomt tijdens de aanleg van een open bodemenergiesysteem, thv Esplanade 2 te Almere, in oppervlaktewater</meta:user-defined>
    <dc:language>nl</dc:language>
    <meta:user-defined meta:name="OVERHEIDop.locatietype/OVERHEIDop.gebiedsmarkering">Adres</meta:user-defined>
    <meta:user-defined meta:name="DC.title">Waterschap Zuiderzeeland - vergunning Omgevingswet/Besluit activiteiten leefomgeving - lozen afvalwater vrijkomend bij aanleg open bodemenergiesysteem - ter hoogte van Esplanade 2 te Almere</meta:user-defined>
    <meta:user-defined meta:name="DCTERMS.W3CDTF/DCTERMS.available">2025-11-21</meta:user-defined>
    <meta:user-defined meta:name="DCTERMS.W3CDTF/OVERHEIDop.jaargang">2025</meta:user-defined>
    <meta:user-defined meta:name="OVERHEIDop.publicationIssue">28476</meta:user-defined>
    <meta:user-defined meta:name="OVERHEIDop.WsbID/DC.identifier">wsb-2025-28476</meta:user-defined>
    <meta:user-defined meta:name="OVERHEIDop.versieInformatie"/>
  </office:meta>
</office:document-meta>
</file>