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GEVINGSWET/WATERSCHAPSVERORDENING WATERSCHAP ZUIDERZEELAN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Waterschap Zuiderzeeland ontving op 18 november 2025 een aanvraag voor een Omgevingsvergunning. De aanvraag is gedaan voor het plaatsen van duikers ter hoogte van Brigitten in Almere Stichtse Kant. De aanvraag is geregistreerd onder zaaknummer 1016647. Op een later moment neemt het waterschap een besluit op de aanvraag. Dit besluit wordt bekend gemaakt en dan kan het besluit ingezien worden. Als u het niet eens bent met het besluit en u bent belanghebbende dan kunt een bezwaarschrift indienen. </text:p>
            <text:p text:style-name="common-al">
            <text:span text:style-name="nadrukvet">Privacy </text:span>
          </text:p>
            <text:p text:style-name="common-al">Waterschap Zuiderzeeland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zuiderzeeland.nl/over-deze-site/privacyverklaring" xlink:type="simple">Privacyverklaring | Waterschap Zuiderzeeland</text:a> Waterschap Zuiderzeeland. </text:p>
            <text:p text:style-name="common-al">
            <text:span text:style-name="nadrukvet">Heeft u vragen?</text:span>
          </text:p>
            <text:p text:style-name="last-al">Mail het team Waterprocedures van Waterschap Zuiderzeeland op <text:a xlink:href="mailto:waterprocedures@zuiderzeeland.nl" xlink:type="simple">waterprocedures@zuiderzeeland.nl</text:a>. Of bel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28474</text:span><text:line-break/><text:date style:data-style-name="dag" text:fixed="true" text:date-value="2025-11-21"/><text:line-break/><text:date style:data-style-name="jaar" text:fixed="true" text:date-value="2025-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474</text:span><text:date style:data-style-name="nicedate" text:fixed="true" text:date-value="2025-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474</text:span><text:date style:data-style-name="nicedate" text:fixed="true" text:date-value="2025-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1016647 | WPRC-1116452570-3</meta:user-defined>
    <meta:user-defined meta:name="DCTERMS.abstract">een aanvraag voor het plaatsen van duikers ter hoogte van Brigitten in Almere Stichtse Kant</meta:user-defined>
    <dc:language>nl</dc:language>
    <meta:user-defined meta:name="OVERHEIDop.locatietype/OVERHEIDop.gebiedsmarkering">Lijn</meta:user-defined>
    <meta:user-defined meta:name="DC.title">BEKENDMAKING AANVRAAG OMGEVINGSWET/WATERSCHAPSVERORDENING WATERSCHAP ZUIDERZEELAND</meta:user-defined>
    <meta:user-defined meta:name="DCTERMS.W3CDTF/DCTERMS.available">2025-11-21</meta:user-defined>
    <meta:user-defined meta:name="DCTERMS.W3CDTF/OVERHEIDop.jaargang">2025</meta:user-defined>
    <meta:user-defined meta:name="OVERHEIDop.publicationIssue">28474</meta:user-defined>
    <meta:user-defined meta:name="OVERHEIDop.WsbID/DC.identifier">wsb-2025-28474</meta:user-defined>
    <meta:user-defined meta:name="OVERHEIDop.versieInformatie"/>
  </office:meta>
</office:document-meta>
</file>