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3519 aanleggen van een tijdelijke dam en het tijdelijk aanbrengen van rijplaten/-schotten bij het Wide Mar t.h.v. Wurgedyk 9, Sti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11-2025 heeft het dagelijks bestuur van Wetterskip Fryslân een omgevingsvergunning wateractiviteit verleend aan Staatsbosbeheer te Amersfoort, voor het aanleggen van een tijdelijke dam en het tijdelijk aanbrengen van rijplaten/-schotten bij het Wide Mar t.h.v. Wurgedyk 9, Sti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47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7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7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88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3519 aanleggen van een tijdelijke dam en het tijdelijk aanbrengen van rijplaten/-schotten bij het Wide Mar t.h.v. Wurgedyk 9, Stiens</meta:user-defined>
    <meta:user-defined meta:name="OVERHEIDop.datumEindeReactietermijn">2026-01-01</meta:user-defined>
    <meta:user-defined meta:name="OVERHEIDop.terinzageleggingBG">https://www.wetterskipfryslan.nl/melden-en-regelen/vergunningen-wetten-en-regels/inzage-verleende-vergunningen</meta:user-defined>
    <meta:user-defined meta:name="DCTERMS.W3CDTF/DCTERMS.available">2025-11-21</meta:user-defined>
    <meta:user-defined meta:name="DCTERMS.W3CDTF/OVERHEIDop.jaargang">2025</meta:user-defined>
    <meta:user-defined meta:name="OVERHEIDop.publicationIssue">28473</meta:user-defined>
    <meta:user-defined meta:name="OVERHEIDop.WsbID/DC.identifier">wsb-2025-28473</meta:user-defined>
    <meta:user-defined meta:name="OVERHEIDop.versieInformatie"/>
  </office:meta>
</office:document-meta>
</file>