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aanleggen van een dam met duiker in primair water 240369 ter hoogte van Blauwe Hoek 64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aanleggen van een dam met duiker in primair water 240369 ter hoogte van Blauwe Hoek 64 te Doornenburg.</text:p>
            <text:p text:style-name="common-al">Zaaknummer: 295089</text:p>
            <text:p text:style-name="common-al">DSO verzoeknummer: 2025092900647</text:p>
            <text:p text:style-name="common-al">Start bezwaartermijn: 15-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47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tijdelijk aanleggen van een dam met duiker in primair water 240369 ter hoogte van Blauwe Hoek 64 te Doornenburg</meta:user-defined>
    <meta:user-defined meta:name="DCTERMS.W3CDTF/DCTERMS.available">2025-11-21</meta:user-defined>
    <meta:user-defined meta:name="DCTERMS.W3CDTF/OVERHEIDop.jaargang">2025</meta:user-defined>
    <meta:user-defined meta:name="OVERHEIDop.externeBijlage">Omgevingsvergunning|exb-2025-42507</meta:user-defined>
    <meta:user-defined meta:name="OVERHEIDop.publicationIssue">28470</meta:user-defined>
    <meta:user-defined meta:name="OVERHEIDop.WsbID/DC.identifier">wsb-2025-28470</meta:user-defined>
    <meta:user-defined meta:name="OVERHEIDop.versieInformatie"/>
  </office:meta>
</office:document-meta>
</file>