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52 aanleggen van waterleidingen t.b.v. huisaansluitingen op locatie Buren 4A en 4B,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Vitens N.V. te Zwolle, voor het aanleggen van waterleidingen t.b.v. huisaansluitingen op locatie Buren 4A en 4B,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7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68852 aanleggen van waterleidingen t.b.v. huisaansluitingen op locatie Buren 4A en 4B, Gaast</meta:user-defined>
    <meta:user-defined meta:name="DCTERMS.W3CDTF/DCTERMS.available">2025-11-21</meta:user-defined>
    <meta:user-defined meta:name="DCTERMS.W3CDTF/OVERHEIDop.jaargang">2025</meta:user-defined>
    <meta:user-defined meta:name="OVERHEIDop.publicationIssue">28469</meta:user-defined>
    <meta:user-defined meta:name="OVERHEIDop.WsbID/DC.identifier">wsb-2025-28469</meta:user-defined>
    <meta:user-defined meta:name="OVERHEIDop.versieInformatie"/>
  </office:meta>
</office:document-meta>
</file>