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november 2025 een aanvraag voor een Omgevingsvergunning. De aanvraag is gedaan voor het bouwrijp maken van Europakwartier Noord (en Cascadepark Oost) tussen de Heliumweg, Cascadepad en Spoorbaanpad te Almere. De aanvraag is geregistreerd onder zaaknummer 101664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46 | WPRC-396963413-14</meta:user-defined>
    <meta:user-defined meta:name="DCTERMS.abstract">een aanvraag voor het bouwrijp maken van Europakwartier Noord (en Cascadepark Oost) tussen de Heliumweg, Cascadepad en Spoorbaanpad te Almere</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1-21</meta:user-defined>
    <meta:user-defined meta:name="DCTERMS.W3CDTF/OVERHEIDop.jaargang">2025</meta:user-defined>
    <meta:user-defined meta:name="OVERHEIDop.publicationIssue">28468</meta:user-defined>
    <meta:user-defined meta:name="OVERHEIDop.WsbID/DC.identifier">wsb-2025-28468</meta:user-defined>
    <meta:user-defined meta:name="OVERHEIDop.versieInformatie"/>
  </office:meta>
</office:document-meta>
</file>